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essenlaan 32, Giessenburg, zaaknummer OMG-2024-0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22-20-01</text:p>
            <text:p text:style-name="common-al">Voor het: verhogen van een nok</text:p>
            <text:p text:style-name="common-al"/>
            <text:p text:style-name="common-al">
            <text:span text:style-name="nadrukvet">Locatie: Giessenlaan 32, Giessenburg</text:span>
          </text:p>
            <text:p text:style-name="common-al">Datum ontvangst: 27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518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22</meta:user-defined>
    <meta:user-defined meta:name="DCTERMS.abstract">Gemeente - aanvr. beschikking behandelen - verhogen van een nok - Giessenlaan 32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Giessenlaan 32, Giessenburg, zaaknummer OMG-2024-0622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82</meta:user-defined>
    <meta:user-defined meta:name="OVERHEIDop.GmbID/DC.identifier">gmb-2024-285182</meta:user-defined>
    <meta:user-defined meta:name="OVERHEIDop.versieInformatie"/>
  </office:meta>
</office:document-meta>
</file>