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rbycub Loenen - Eerbeek, 24 augustus 2024, Lonapark 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6-2024</text:p>
            <text:p text:style-name="common-al">Omschrijving:  Derbycub Loenen - Eerbeek</text:p>
            <text:p text:style-name="common-al">Locatie: Lonapark 5, 7371 EH Loenen</text:p>
            <text:p text:style-name="common-al">Zaaknummer: 02005083769</text:p>
            <text:p text:style-name="common-al">Datum evenement: 24 augustus 2024</text:p>
            <text:p text:style-name="last-al">Tijdstip evenement: 09.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1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3769</meta:user-defined>
    <dc:language>nl</dc:language>
    <meta:user-defined meta:name="OVERHEIDop.locatietype/OVERHEIDop.gebiedsmarkering">Punt</meta:user-defined>
    <meta:user-defined meta:name="DC.title">Aanvraag evenementenvergunning, Derbycub Loenen - Eerbeek, 24 augustus 2024, Lonapark 5</meta:user-defined>
    <meta:user-defined meta:name="DCTERMS.W3CDTF/DCTERMS.available">2024-07-01</meta:user-defined>
    <meta:user-defined meta:name="DCTERMS.W3CDTF/OVERHEIDop.jaargang">2024</meta:user-defined>
    <meta:user-defined meta:name="OVERHEIDop.publicationIssue">285181</meta:user-defined>
    <meta:user-defined meta:name="OVERHEIDop.GmbID/DC.identifier">gmb-2024-285181</meta:user-defined>
    <meta:user-defined meta:name="OVERHEIDop.versieInformatie"/>
  </office:meta>
</office:document-meta>
</file>