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Kruisstraat 19 2011RN Haarlem, 0392-2024-0086984, het wijzigen van bedrijfsruimte naar woning, ontvangen op 21-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17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7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7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6984</meta:user-defined>
    <meta:user-defined meta:name="DCTERMS.abstract">het wijzigen van bedrijfsruimte naar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Kruisstraat 19 2011RN Haarlem, 0392-2024-0086984, het wijzigen van bedrijfsruimte naar woning, ontvangen op 21-06-2024</meta:user-defined>
    <meta:user-defined meta:name="DCTERMS.W3CDTF/DCTERMS.available">2024-07-01</meta:user-defined>
    <meta:user-defined meta:name="DCTERMS.W3CDTF/OVERHEIDop.jaargang">2024</meta:user-defined>
    <meta:user-defined meta:name="OVERHEIDop.publicationIssue">285177</meta:user-defined>
    <meta:user-defined meta:name="OVERHEIDop.GmbID/DC.identifier">gmb-2024-285177</meta:user-defined>
    <meta:user-defined meta:name="OVERHEIDop.versieInformatie"/>
  </office:meta>
</office:document-meta>
</file>