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houdende materialen, Prins Clausstraat 16, 5991XP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ni 2024 een sloopmelding ontvangen voor het verwijderen van asbesthoudende materialen op de locatie Prins Clausstraat 16, 5991 XP Baarlo. De melding is geregistreerd onder zaaknummer Z2024-0000218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517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7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7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81</meta:user-defined>
    <meta:user-defined meta:name="DCTERMS.abstract">Betreft: Melding op locatie Prins Clausstraat 16, 5991XP Baarlo</meta:user-defined>
    <dc:language>nl</dc:language>
    <meta:user-defined meta:name="OVERHEIDop.locatietype/OVERHEIDop.gebiedsmarkering">Vlak</meta:user-defined>
    <meta:user-defined meta:name="DC.title">Melding verwijderen van asbesthoudende materialen, Prins Clausstraat 16, 5991XP Baarlo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76</meta:user-defined>
    <meta:user-defined meta:name="OVERHEIDop.GmbID/DC.identifier">gmb-2024-285176</meta:user-defined>
    <meta:user-defined meta:name="OVERHEIDop.versieInformatie"/>
  </office:meta>
</office:document-meta>
</file>