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Melchior van Brielstraat Diep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venter bereiden een wijziging voor van het omgevingsplan. Deze wijziging zit op gronden gelegen aan de oostzijde van de kern Diepenveen, gelegen ten noorden van (de woningen aan) de Melchior van Brielstraat. Met deze kennisgeving kondigen burgemeester en wethouders, in overeenstemming met artikel 16.29 van de Omgevingswet, de voorgenomen wijziging van het omgevingsplan aan. Overeenkomstig artikel 10.2, lid 1 van het Omgevingsbesluit wordt bij deze kennisgeving aangegeven hoe burgers, bedrijven, maatschappelijke organisaties en bestuursorganen bij de voorbereiding worden betrokken.</text:p>
            <text:p text:style-name="common-al"/>
            <text:p text:style-name="tussenkopcur">
            <text:span text:style-name="nadrukvet">Het plan</text:span>
          </text:p>
            <text:p text:style-name="common-al">Het plan is om de bestaande agrarische gronden te ontwikkelen voor woningbouw en daar circa 80 woningen te realiseren in combinatie met water en groen.</text:p>
            <text:p text:style-name="common-al"/>
            <text:p text:style-name="tussenkopcur">
            <text:span text:style-name="nadrukvet">De locatie</text:span>
          </text:p>
            <text:p text:style-name="common-al">De locatie bevindt zich aan de Melchior van Brielstraat in Diepenveen, gelegen tussen de bestaande woningen, De Nieuwe Aanleg, Boxbergerweg en het sportveldenterrein van de Diepenveense Sportclub.</text:p>
            <text:p text:style-name="common-al"/>
            <text:p text:style-name="tussenkopcur">
            <text:span text:style-name="nadrukvet">Wijziging omgevingsplan gemeente Deventer</text:span>
          </text:p>
            <text:p text:style-name="common-al">De geplande woningbouw past niet in het nu geldende omgevingsplan. Om toch de verwezenlijking van dit bouwplan mogelijk te maken is voor de locatie een wijziging nodig van het omgevingsplan.</text:p>
            <text:p text:style-name="common-al"/>
            <text:p text:style-name="tussenkopcur">
            <text:span text:style-name="nadrukvet">Participatie is in gang gezet en wordt voortgezet</text:span>
          </text:p>
            <text:p text:style-name="common-al">De gemeente heeft samen met bewoners en andere betrokkenen in Diepenveen de Routekaart Wonen &amp; Voorzieningen vastgesteld. Als uitwerking hiervan is voor de locatie Melchior van Brielstraat een Ontwikkelingsperspectief vastgesteld, waarbij eveneens brede participatie heeft plaatsgevonden. Zodra de formele procedure wijziging omgevingsplan start worden betrokkenen in Diepenveen hierover geïnformeerd. </text:p>
            <text:p text:style-name="common-al"/>
            <text:p text:style-name="tussenkopcur">
            <text:span text:style-name="nadrukvet">U kunt pas reageren op de wijziging tijdens de wettelijke procedure</text:span>
          </text:p>
            <text:p text:style-name="common-al">De wijziging van het omgevingsplan vindt plaats volgens afdeling 3.4 van de Algemene wet bestuursrecht. Dit betekent dat eerst een ontwerpbesluit wordt opgesteld. Dit ontwerpbesluit wordt zes weken ter inzage gelegd. Op het ontwerpbesluit kan eenieder tijdens deze periode richting de gemeente een reactie geven met een zienswijze. Om tot een ontwerpbesluit te komen betrekt de gemeente zo nodig andere bestuursorganen, zoals het waterschap en de provincie.</text:p>
            <text:p text:style-name="common-al"/>
            <text:p text:style-name="tussenkopcur">
            <text:span text:style-name="nadrukvet">Er liggen nu nog geen stukken ter inzage</text:span>
          </text:p>
            <text:p text:style-name="common-al">Daarom kunnen nog geen zienswijzen worden ingediend. Dat kan pas als het ontwerpbesluit voor het wijzigen van het omgevingsplan klaar is. Als het zover is, dan laten wij dat weten via een melding in het digitale gemeenteblad.</text:p>
            <text:p text:style-name="common-al"/>
            <text:p text:style-name="tussenkopcur">
            <text:span text:style-name="nadrukvet">Informatie</text:span>
          </text:p>
            <text:p text:style-name="common-al">Voor informatie over het voornemen het omgevingsplan te wijzigen kunt u contact opnemen met de heer H. Meerbeek van het team Projecten, Realisatie en Ontwikkeling, telefoon 14 057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517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7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7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22/xml/MC-DRP-Participatie-Web-ZM.xml</meta:user-defined>
    <meta:user-defined meta:name="OVERHEID.Gemeente/DC.creator">Deventer</meta:user-defined>
    <meta:user-defined meta:name="OVERHEID.Informatietype/DC.type">officiële publicatie</meta:user-defined>
    <meta:user-defined meta:name="OVERHEIDop.Rubriek/DC.type">participatie</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Kennisgeving voornemen wijziging omgevingsplan Melchior van Brielstraat Diepenveen</meta:user-defined>
    <meta:user-defined meta:name="DCTERMS.W3CDTF/DCTERMS.available">2024-07-03</meta:user-defined>
    <meta:user-defined meta:name="DCTERMS.W3CDTF/OVERHEIDop.jaargang">2024</meta:user-defined>
    <meta:user-defined meta:name="OVERHEIDop.publicationIssue">285173</meta:user-defined>
    <meta:user-defined meta:name="OVERHEIDop.GmbID/DC.identifier">gmb-2024-285173</meta:user-defined>
    <meta:user-defined meta:name="OVERHEIDop.versieInformatie"/>
  </office:meta>
</office:document-meta>
</file>