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Californiëplein 2037AL Haarlem, 0392-2024-0078608, het evenement Openingsevenement Summer 24, op 20-07-2024 14:00 t/m 17:00,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8608</meta:user-defined>
    <meta:user-defined meta:name="DCTERMS.abstract">het evenement Openingsevenement summer 24</meta:user-defined>
    <dc:language>nl</dc:language>
    <meta:user-defined meta:name="OVERHEIDop.locatietype/OVERHEIDop.gebiedsmarkering">Punt</meta:user-defined>
    <meta:user-defined meta:name="DC.title">Gemeente Haarlem, vergunning verleend, thv Californiëplein 2037AL Haarlem, 0392-2024-0078608, het evenement Openingsevenement Summer 24, op 20-07-2024 14:00 t/m 17:00, verzonden 27-06-2024</meta:user-defined>
    <meta:user-defined meta:name="DCTERMS.W3CDTF/DCTERMS.available">2024-07-01</meta:user-defined>
    <meta:user-defined meta:name="DCTERMS.W3CDTF/OVERHEIDop.jaargang">2024</meta:user-defined>
    <meta:user-defined meta:name="OVERHEIDop.publicationIssue">285171</meta:user-defined>
    <meta:user-defined meta:name="OVERHEIDop.GmbID/DC.identifier">gmb-2024-285171</meta:user-defined>
    <meta:user-defined meta:name="OVERHEIDop.versieInformatie"/>
  </office:meta>
</office:document-meta>
</file>