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rins van Wiedlaan 4, Wassenaar - Z/24/087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49</text:p>
            <text:p text:style-name="common-al">Ontvangstdatum: 15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17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1</meta:user-defined>
    <meta:user-defined meta:name="DCTERMS.abstract">Gemeente Wassenaar - aangevraagde omgevingsvergunning: het kappen van een boom - Prins van Wiedlaan 4, Wassenaar - Z/24/08784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rins van Wiedlaan 4, Wassenaar - Z/24/087849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70</meta:user-defined>
    <meta:user-defined meta:name="OVERHEIDop.GmbID/DC.identifier">gmb-2024-285170</meta:user-defined>
    <meta:user-defined meta:name="OVERHEIDop.versieInformatie"/>
  </office:meta>
</office:document-meta>
</file>