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Plaatsen zonnepanelen op schuin dak van woning aan achterzijde pand. - Duinweg 19, Wassenaar - Z/24/085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512</text:p>
            <text:p text:style-name="common-al">Het besluit om de vergunning te verlenen is naar de aanvrager verzonden op 24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6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6</meta:user-defined>
    <meta:user-defined meta:name="DCTERMS.abstract">Gemeente Wassenaar - omgevingsvergunning verleend (reguliere procedure): Plaatsen zonnepanelen op schuin dak van woning aan achterzijde pand. - Duinweg 19, Wassenaar - Z/24/08551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Plaatsen zonnepanelen op schuin dak van woning aan achterzijde pand. - Duinweg 19, Wassenaar - Z/24/08551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69</meta:user-defined>
    <meta:user-defined meta:name="OVERHEIDop.GmbID/DC.identifier">gmb-2024-285169</meta:user-defined>
    <meta:user-defined meta:name="OVERHEIDop.versieInformatie"/>
  </office:meta>
</office:document-meta>
</file>