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bijgebouw en plaatsen van hekwerken - Schouwweg 59, Wassenaar - Z/23/082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25</text:p>
            <text:p text:style-name="common-al">Het besluit om de vergunning te verlenen is naar de aanvrager verzonden op 20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6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1</meta:user-defined>
    <meta:user-defined meta:name="DCTERMS.abstract">Gemeente Wassenaar - omgevingsvergunning verleend (reguliere procedure): het vervangen van een bijgebouw en plaatsen van hekwerken - Schouwweg 59, Wassenaar - Z/23/0823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een bijgebouw en plaatsen van hekwerken - Schouwweg 59, Wassenaar - Z/23/08232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67</meta:user-defined>
    <meta:user-defined meta:name="OVERHEIDop.GmbID/DC.identifier">gmb-2024-285167</meta:user-defined>
    <meta:user-defined meta:name="OVERHEIDop.versieInformatie"/>
  </office:meta>
</office:document-meta>
</file>