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leggen van warmtetransportleidingen - Kadastrale Gemeente WSN01 Sectie C Perceelnr. 1621 - Z/23/080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782</text:p>
            <text:p text:style-name="common-al">Het besluit om de vergunning te verlenen is naar de aanvrager verzonden op 20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16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78</meta:user-defined>
    <meta:user-defined meta:name="DCTERMS.abstract">Gemeente Wassenaar - omgevingsvergunning verleend (reguliere procedure): het aanleggen van warmtetransportleidingen - Kadastrale Gemeente WSN01 Sectie C Perceelnr. 1621 - Z/23/080782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aanleggen van warmtetransportleidingen - Kadastrale Gemeente WSN01 Sectie C Perceelnr. 1621 - Z/23/080782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66</meta:user-defined>
    <meta:user-defined meta:name="OVERHEIDop.GmbID/DC.identifier">gmb-2024-285166</meta:user-defined>
    <meta:user-defined meta:name="OVERHEIDop.versieInformatie"/>
  </office:meta>
</office:document-meta>
</file>