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143</text:p>
            <text:p text:style-name="common-al">Omschrijving: verbouwen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eurenburgstraat 13 5613EA Eindhoven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Besluitdatum: 27-06-2024</text:p>
            <text:p text:style-name="common-al">De beslissing ligt vanaf 01-07-2024 tot het einde van de bezwaar(beroep)termijn ter inzage op het Inwonersplein (Stadhuis), Stadhuisplein 1, Eindhoven.</text:p>
            <text:p text:style-name="common-al">Eveneens ligt de <text:a xlink:href="https://publicaties.eindhoven.nl?combine=EHV-ZP2024-00214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16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6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6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143</meta:user-defined>
    <meta:user-defined meta:name="DCTERMS.abstract">verbouw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van de woning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163</meta:user-defined>
    <meta:user-defined meta:name="OVERHEIDop.GmbID/DC.identifier">gmb-2024-285163</meta:user-defined>
    <meta:user-defined meta:name="OVERHEIDop.versieInformatie"/>
  </office:meta>
</office:document-meta>
</file>