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31 in Mierlo</text:p>
            <text:p text:style-name="common-al">Datum ontvangst: 26-06-2024</text:p>
            <text:p text:style-name="common-al">Omschrijving: rooien 1x linde</text:p>
            <text:p text:style-name="common-al">Zaaknummer: 1771221694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15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16948</meta:user-defined>
    <meta:user-defined meta:name="DCTERMS.abstract">Vesperstraat 31 in Mierlo  rooien 1x li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157</meta:user-defined>
    <meta:user-defined meta:name="OVERHEIDop.GmbID/DC.identifier">gmb-2024-285157</meta:user-defined>
    <meta:user-defined meta:name="OVERHEIDop.versieInformatie"/>
  </office:meta>
</office:document-meta>
</file>