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de Erfgoedtoer op de Willemskade en de Westerkade in Leeuwarden (APV-2024-003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de Erfgoedtoer op de<text:span text:style-name="nadrukvet"/>Willemskade en de Westerkade in Leeuwarden. Het evenement staat gepland van 5 t/m 7 augustus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15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3722</meta:user-defined>
    <dc:language>nl</dc:language>
    <meta:user-defined meta:name="OVERHEIDop.locatietype/OVERHEIDop.gebiedsmarkering">Vlak</meta:user-defined>
    <meta:user-defined meta:name="DC.title">Aanvraag geluidsontheffing voor de Erfgoedtoer op de Willemskade en de Westerkade in Leeuwarden (APV-2024-003722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56</meta:user-defined>
    <meta:user-defined meta:name="OVERHEIDop.GmbID/DC.identifier">gmb-2024-285156</meta:user-defined>
    <meta:user-defined meta:name="OVERHEIDop.versieInformatie"/>
  </office:meta>
</office:document-meta>
</file>