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historisch initiatief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titel 4.2 subsidies van de Algemene wet bestuursrecht en artikel 2 van de </text:p>
            <text:p text:style-name="al">Algemene Subsidieverordening Oldenzaal 2017;</text:p>
            <text:p text:style-name="al"/>
            <text:p text:style-name="al">b e s l u i t :</text:p>
            <text:p text:style-name="al"/>
            <text:p text:style-name="al">
            <text:span text:style-name="nadrukvet">vast te stellen de Subsidieregeling Cultuurhistorisch initiatief Oldenz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oel van de subsidieregeling is Oldenzaal te versterken als een gastvrije, culturele en historische stad, zowel de binnenstad als daarbuiten. De unieke en rijke cultuur en historie van Oldenzaal dienen op een eigentijdse manier meer zichtbaar en beleefbaar gemaakt te worden voor een breed publiek. Dit draagt bij aan de versterking van de Oldenzaalse identiteit en levendigheid in de stad. </text:p>
            <text:p text:style-name="al">Op basis van deze subsidieregeling kan eenmalige subsidie worden verleend aan lokale projecten en activiteiten die hieraan een bijdrage leveren. Daarbij gelden de volgende speerpunten:</text:p>
            <text:list text:style-name="id1-3-2-2-1-4">
              <text:list-item text:style-override="id1-3-2-2-1-4-1">
                <text:number>•</text:number>
                <text:p text:style-name="al">versterken van het culturele DNA (identiteit) van Oldenzaal;</text:p>
              </text:list-item>
              <text:list-item text:style-override="id1-3-2-2-1-4-2">
                <text:number>•</text:number>
                <text:p text:style-name="al">cultuur en/of historie (erfgoed) een op eigentijdse manier toegankelijk, zichtbaar en beleefbaar maken;</text:p>
              </text:list-item>
              <text:list-item text:style-override="id1-3-2-2-1-4-3">
                <text:number>•</text:number>
                <text:p text:style-name="al">cultuur en/of historie (erfgoed) verbinden met de vrijetijdseconomie;</text:p>
              </text:list-item>
              <text:list-item text:style-override="id1-3-2-2-1-4-4">
                <text:number>•</text:number>
                <text:p text:style-name="al">levendigheid in een gastvrije binnenstad;</text:p>
              </text:list-item>
              <text:list-item text:style-override="id1-3-2-2-1-4-5">
                <text:number>•</text:number>
                <text:p text:style-name="al">culturele en historische evenementen verbinden met (binnenstads)ondernemers en vrijetijds-economie;</text:p>
              </text:list-item>
              <text:list-item text:style-override="id1-3-2-2-1-4-6">
                <text:number>•</text:number>
                <text:p text:style-name="al">bevorderen van cultureel ondernemerschap;</text:p>
              </text:list-item>
              <text:list-item text:style-override="id1-3-2-2-1-4-7">
                <text:number>•</text:number>
                <text:p text:style-name="al">ondersteuning van cofinanciering voor het verkrijgen van andere subsidies/fondsen;</text:p>
              </text:list-item>
              <text:list-item text:style-override="id1-3-2-2-1-4-8">
                <text:number>•</text:number>
                <text:p text:style-name="al">meerwaarde voor (vrijetijds)economie, sociaal-maatschappelijke doelstellingen, ruimtelijke opgaven, samenwerking in de (eu)regio −met name Noordoost-Twente.</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1.</text:number>
                <text:p text:style-name="al">
                <text:span text:style-name="nadrukcur">College</text:span>: het college van burgemeester en wethouders;</text:p>
              </text:list-item>
              <text:list-item text:style-override="id1-3-2-2-2-3-2">
                <text:number>2.</text:number>
                <text:p text:style-name="al">
                <text:span text:style-name="nadrukcur">Awb</text:span>: De algemene wet bestuursrecht</text:p>
              </text:list-item>
              <text:list-item text:style-override="id1-3-2-2-2-3-3">
                <text:number>3.</text:number>
                <text:p text:style-name="al">
                <text:span text:style-name="nadrukcur">Organisatie</text:span>: een rechtspersoon met volledige rechtsbevoegdheid</text:p>
              </text:list-item>
              <text:list-item text:style-override="id1-3-2-2-2-3-4">
                <text:number>4.</text:number>
                <text:p text:style-name="al">
                <text:span text:style-name="nadrukcur">Cultuurhistorie</text:span>: geschiedenis van alles wat door mensen is gemaakt;</text:p>
              </text:list-item>
              <text:list-item text:style-override="id1-3-2-2-2-3-5">
                <text:number>5.</text:number>
                <text:p text:style-name="al">
                <text:span text:style-name="nadrukcur">Erfgoed</text:span> (conform definitie Erfgoedwet):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2-3-6">
                <text:number>6.</text:number>
                <text:p text:style-name="al">
                <text:span text:style-name="nadrukcur">Religieus erfgoed</text:span>: omvat alle verschijningsvormen van religieuze uitingen (materieel en immaterieel, roerend en onroerend) die gericht zijn op een breed publiek ongeacht of men zelf te kerke gaat of niet. Binnen de regeling gaat het om uitingen en activiteiten die bijdragen aan het profiel van Oldenzaal als historische stad met een rijk verleden van religie en recht. </text:p>
              </text:list-item>
              <text:list-item text:style-override="id1-3-2-2-2-3-7">
                <text:number>7.</text:number>
                <text:p text:style-name="al">
                <text:span text:style-name="nadrukcur">Godsdienstig</text:span>: heeft betrekking op activiteiten die bijdragen aan de beleving en verering van een geloof of levensovertuiging. Aangelegenheden die het geloof zelf betreffen.</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text:p>
            <text:p text:style-name="al">Het college stelt jaarlijks het subsidieplafond vast. </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Het project draagt daadwerkelijk bij aan het op een eigentijdse manier zichtbaar en beleefbaar maken van de cultuur en/of historie (erfgoed) van Oldenzaal.</text:p>
              </text:list-item>
              <text:list-item text:style-override="id1-3-2-2-5-3">
                <text:number>2.</text:number>
                <text:p text:style-name="al">Het project versterkt de samenwerking tussen lokale partners onder andere op het gebied van educatie, cultuur en commercieel.</text:p>
              </text:list-item>
              <text:list-item text:style-override="id1-3-2-2-5-4">
                <text:number>3.</text:number>
                <text:p text:style-name="al">Het project is vernieuwend en draagt bij aan de toekomstbestendigheid van cultuur en erfgoed in Oldenzaal.</text:p>
              </text:list-item>
              <text:list-item text:style-override="id1-3-2-2-5-5">
                <text:number>4.</text:number>
                <text:p text:style-name="al">Het project maakt cultuur en/of historie (erfgoed) toegankelijk voor een breed publiek.</text:p>
              </text:list-item>
              <text:list-item text:style-override="id1-3-2-2-5-6">
                <text:number>5.</text:number>
                <text:p text:style-name="al">Het project wordt uitgevoerd in Oldenzaal en zal ruimschoots onder de aandacht worden gebracht bij een breed publiek.</text:p>
              </text:list-item>
              <text:list-item text:style-override="id1-3-2-2-5-7">
                <text:number>6.</text:number>
                <text:p text:style-name="al">Voor de dekking van de projectkosten zorgt de initiatiefnemer ook voor andere middelen via bijvoorbeeld sponsoring, andere subsidies en fondsen. </text:p>
              </text:list-item>
              <text:list-item text:style-override="id1-3-2-2-5-8">
                <text:number>7.</text:number>
                <text:p text:style-name="al">De organisatie moet op het moment waarop de subsidieaanvraag wordt ingediend, ingeschreven staan in het register van de Kamer van Koophandel</text:p>
              </text:list-item>
            </text:list>
            <text:p text:style-name="al">Daarnaast wordt gelet op samenwerking met lokale partners en of het initiatief een meerwaarde heeft voor (vrijetijds)economie, sociaal-maatschappelijke doelstellingen, ruimtelijke opgaven en samenwerking in de (eu)regio, met name Noordoost Twente.</text:p>
          </text:section>
          <text:section text:name="artikel_id1-3-2-2-6" text:style-name="artikel">
            <text:p text:style-name="artikel_kop_titel"><text:span text:style-name="artikel_kop_label">Artikel</text:span> <text:span text:style-name="artikel_kop_nr">6</text:span> Grondslagen en verdeling</text:p>
            <text:list text:style-name="id1-3-2-2-6-2">
              <text:list-item text:style-override="id1-3-2-2-6-2">
                <text:number>1.</text:number>
                <text:p text:style-name="al">De activiteit dient een aanvullende bijdrage te zijn in de kosten, die eenmalig wordt verleend. De hoogte van de subsidie wordt per aanvraag bepaald. </text:p>
              </text:list-item>
              <text:list-item text:style-override="id1-3-2-2-6-3">
                <text:number>2.</text:number>
                <text:p text:style-name="al">Subsidiabele kosten zijn kosten die direct betrekking hebben op de totstandkoming van het project, de activiteit of uitvoering. Niet-subsidiabele kosten zijn onder andere reis- en verblijfkosten, geschenken, representatiekosten en consumpties. </text:p>
              </text:list-item>
              <text:list-item text:style-override="id1-3-2-2-6-4">
                <text:number>3.</text:number>
                <text:p text:style-name="al">De activiteit mag niet uitsluitend of in overwegende mate afhankelijk zijn van het krijgen van een gemeentelijke subsidie.</text:p>
              </text:list-item>
              <text:list-item text:style-override="id1-3-2-2-6-5">
                <text:number>4.</text:number>
                <text:p text:style-name="al">Subsidies tot € 25.000 worden geaccordeerd door de portefeuillehouders cultuur en erfgoed. Bij hogere bedragen wordt dit voorgelegd aan het college van B en W.</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subsidie kan door het college worden geweigerd indien:</text:p>
            <text:list text:style-name="id1-3-2-2-7-3">
              <text:list-item text:style-override="id1-3-2-2-7-3-1">
                <text:number>1.</text:number>
                <text:p text:style-name="al">de activiteit ten tijde van de indiening van de aanvraag reeds geheel of gedeeltelijk is uitgevoerd. </text:p>
              </text:list-item>
              <text:list-item text:style-override="id1-3-2-2-7-3-2">
                <text:number>2.</text:number>
                <text:p text:style-name="al">de activiteit onvoldoende aansluit bij het doel van de regeling.</text:p>
              </text:list-item>
              <text:list-item text:style-override="id1-3-2-2-7-3-3">
                <text:number>3.</text:number>
                <text:p text:style-name="al">de activiteit in grote mate een partijpolitieke, godsdienstige of levensbeschouwelijk karakter heeft</text:p>
              </text:list-item>
              <text:list-item text:style-override="id1-3-2-2-7-3-4">
                <text:number>4.</text:number>
                <text:p text:style-name="al">de activiteit een commercieel doel heeft</text:p>
              </text:list-item>
              <text:list-item text:style-override="id1-3-2-2-7-3-5">
                <text:number>5.</text:number>
                <text:p text:style-name="al">de activiteit in strijd is met andere gemeentelijke doelen</text:p>
              </text:list-item>
              <text:list-item text:style-override="id1-3-2-2-7-3-6">
                <text:number>6.</text:number>
                <text:p text:style-name="al">de activiteit gericht is en/of plaats vindt in andere gemeenten.</text:p>
              </text:list-item>
            </text:list>
          </text:section>
          <text:section text:name="artikel_id1-3-2-2-8" text:style-name="artikel">
            <text:p text:style-name="artikel_kop_titel"><text:span text:style-name="artikel_kop_label">Artikel</text:span> <text:span text:style-name="artikel_kop_nr">9</text:span> Aanvraag</text:p>
            <text:list text:style-name="id1-3-2-2-8-2">
              <text:list-item text:style-override="id1-3-2-2-8-2">
                <text:number>1.</text:number>
                <text:p text:style-name="al">De aanvraag wordt in ieder geval 8 weken, voorafgaand aan het plaatsvinden van de activiteit waar subsidie voor wordt gevraagd, ingediend.</text:p>
              </text:list-item>
              <text:list-item text:style-override="id1-3-2-2-8-3">
                <text:number>2.</text:number>
                <text:p text:style-name="al">Een aanvraag bestaat uit ten minste een volledig en correct ingevuld aanvraagformulier, een project- of activiteitenplan waarvoor de subsidie wordt aangevraagd en een begroting inclusief dekkingsplan. </text:p>
              </text:list-item>
            </text:list>
          </text:section>
          <text:section text:name="artikel_id1-3-2-2-9" text:style-name="artikel">
            <text:p text:style-name="artikel_kop_titel"><text:span text:style-name="artikel_kop_label">Artikel</text:span> <text:span text:style-name="artikel_kop_nr">10</text:span> De subsidieverleningen en -vaststelling</text:p>
            <text:p text:style-name="al">Voor de verlening en vaststelling van de subsidie gelden de regels van de Algemene subsidieverorde-ning Oldenzaal 2017.</text:p>
          </text:section>
          <text:section text:name="artikel_id1-3-2-2-10" text:style-name="artikel">
            <text:p text:style-name="artikel_kop_titel"><text:span text:style-name="artikel_kop_label">Artikel</text:span> <text:span text:style-name="artikel_kop_nr">11</text:span> Verplichtingen</text:p>
            <text:list text:style-name="id1-3-2-2-10-2">
              <text:list-item text:style-override="id1-3-2-2-10-2">
                <text:number>1.</text:number>
                <text:p text:style-name="al">De aanvrager moet voldoen aan de uitvoeringstermijn en prestatieafspraken zoals vastgelegd in de toekenningsbeschikking.</text:p>
              </text:list-item>
              <text:list-item text:style-override="id1-3-2-2-10-3">
                <text:number>2.</text:number>
                <text:p text:style-name="al">Bij de uitvoering van de activiteit of project wordt vermeld dat het mede mogelijk is gemaakt door een bijdrage van de gemeente Oldenzaal</text:p>
              </text:list-item>
            </text:list>
          </text:section>
          <text:section text:name="artikel_id1-3-2-2-11" text:style-name="artikel">
            <text:p text:style-name="artikel_kop_titel"><text:span text:style-name="artikel_kop_label">Artikel</text:span> <text:span text:style-name="artikel_kop_nr">12</text:span> Afwijkingsmogelijkheid</text:p>
            <text:list text:style-name="id1-3-2-2-11-2">
              <text:list-item text:style-override="id1-3-2-2-11-2">
                <text:number>1.</text:number>
                <text:p text:style-name="al">Het college kan afwijken van een of meerdere bepalingen in deze subsidieregeling;</text:p>
              </text:list-item>
              <text:list-item text:style-override="id1-3-2-2-11-3">
                <text:number>2.</text:number>
                <text:p text:style-name="al">In gevallen waarin deze subsidieregeling niet voorziet, beslist het college.</text:p>
              </text:list-item>
            </text:list>
          </text:section>
          <text:section text:name="artikel_id1-3-2-2-12" text:style-name="artikel">
            <text:p text:style-name="artikel_kop_titel"><text:span text:style-name="artikel_kop_label">Artikel</text:span> <text:span text:style-name="artikel_kop_nr">13</text:span> Inwerkingtreding</text:p>
            <text:p text:style-name="al">Deze regeling treedt in werking 1 dag na bekendmaking in het gemeenteblad 2024</text:p>
          </text:section>
          <text:section text:name="artikel_id1-3-2-2-13" text:style-name="artikel">
            <text:p text:style-name="artikel_kop_titel"><text:span text:style-name="artikel_kop_label">Artikel</text:span> <text:span text:style-name="artikel_kop_nr">14</text:span> Citeertitel</text:p>
            <text:p text:style-name="al">Deze regeling wordt aangehaald als: Subsidieregeling Cultuurhistorisch initiatief Oldenzaal.</text:p>
          </text:section>
        </text:section>
        <text:section text:name="regeling-sluiting_id1-3-2-3" text:style-name="regeling-sluiting">
          <text:section text:name="ondertekening_id1-3-2-3-1">
            <text:p><text:span text:style-name="functie">Vastgesteld in de vergadering van 24 jun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15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5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5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5-01</meta:user-defined>
    <meta:user-defined meta:name="DC.source">Algemene subsidieverordening Oldenzaal 2017]|[https://lokaleregelgeving.overheid.nl/CVDR472165/1</meta:user-defined>
    <meta:user-defined meta:name="OVERHEIDop.referentienummer">INTB-23-06145</meta:user-defined>
    <meta:user-defined meta:name="DCTERMS.alternative">Subsidieregeling Cultuurhistorisch initiatief Oldenzaal</meta:user-defined>
    <dc:language>nl</dc:language>
    <meta:user-defined meta:name="OVERHEIDop.locatietype/OVERHEIDop.gebiedsmarkering">Gemeente</meta:user-defined>
    <meta:user-defined meta:name="DC.title">Subsidieregeling Cultuurhistorisch initiatief Oldenzaal</meta:user-defined>
    <meta:user-defined meta:name="DCTERMS.W3CDTF/DCTERMS.available">2024-07-01</meta:user-defined>
    <meta:user-defined meta:name="DCTERMS.W3CDTF/OVERHEIDop.jaargang">2024</meta:user-defined>
    <meta:user-defined meta:name="OVERHEIDop.publicationIssue">285152</meta:user-defined>
    <meta:user-defined meta:name="OVERHEIDop.betreftRegeling">CVDR721730_1</meta:user-defined>
    <meta:user-defined meta:name="xs:date/OVERHEIDop.startdatum">2024-07-02</meta:user-defined>
    <meta:user-defined meta:name="OVERHEIDop.GmbID/DC.identifier">gmb-2024-285152</meta:user-defined>
    <meta:user-defined meta:name="OVERHEIDop.versieInformatie"/>
  </office:meta>
</office:document-meta>
</file>