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jnproeverij (kenmerk 1116508) De Houtzaagmolen de Salamander De Wiek 19 Leidschendam Drankenspeciaalzaak 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wijnproverij ''Voor Wijnig Goed Genieten'' op 8 september 2024 van 14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5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14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4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4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wijnproeverij (kenmerk 1116508) De Houtzaagmolen de Salamander De Wiek 19 Leidschendam Drankenspeciaalzaak Pee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49</meta:user-defined>
    <meta:user-defined meta:name="OVERHEIDop.GmbID/DC.identifier">gmb-2024-285149</meta:user-defined>
    <meta:user-defined meta:name="OVERHEIDop.versieInformatie"/>
  </office:meta>
</office:document-meta>
</file>