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Treurenburgstraat ong. Budel- [BDL02F05725] Budel F 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6318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Treurenburgstraat ong. Budel[BDL02F05725] Budel F 5725</text:p>
              </text:list-item>
            </text:list>
            <text:p text:style-name="common-al">en heeft de omschrijving "Kappen van bomen Treurenburgstraat Budel - OLO 8250141 - Zaak 2023-436173 - Uw referentiecode: Herinrichting centrum en woonstraten Budel". De vergunning is verleend.</text:p>
            <text:p text:style-name="common-al"/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6-2024 en duurt 6 weken, tot 9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514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182</meta:user-defined>
    <meta:user-defined meta:name="DCTERMS.abstract">Kappen van bomen  Treurenburgstraat Budel - OLO 8250141 - Zaak 2023-436173 - Uw referentiecode: Herinrichting centrum en woonstraten Bu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Treurenburgstraat ong. Budel- [BDL02F05725] Budel F 572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45</meta:user-defined>
    <meta:user-defined meta:name="OVERHEIDop.GmbID/DC.identifier">gmb-2024-285145</meta:user-defined>
    <meta:user-defined meta:name="OVERHEIDop.versieInformatie"/>
  </office:meta>
</office:document-meta>
</file>