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62 Castricum, het realiseren van 21 tijdelijke wooneenheden voor de opvang van Oekraïners, verzenddatum 27 juni 2024 (Z2024-00002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514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4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4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79</meta:user-defined>
    <meta:user-defined meta:name="DCTERMS.abstract">Dorpsstraat 62 Castricum, het realiseren van 21 tijdelijke wooneenheden voor de opvang van Oekraïners, verzenddatum 27 juni 2024 (Z2024-0000217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orpsstraat 62 Castricum, het realiseren van 21 tijdelijke wooneenheden voor de opvang van Oekraïners, verzenddatum 27 juni 2024 (Z2024-00002179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40</meta:user-defined>
    <meta:user-defined meta:name="OVERHEIDop.GmbID/DC.identifier">gmb-2024-285140</meta:user-defined>
    <meta:user-defined meta:name="OVERHEIDop.versieInformatie"/>
  </office:meta>
</office:document-meta>
</file>