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wettelijke tarieven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gelet op artikel 10 van de Legesverordening Mook en Middelaar 2024,</text:p>
            <text:p text:style-name="al">besluit:</text:p>
            <text:p text:style-name="al">te wijzigen van het navolgend tarief in de ‘Legesverordening Mook en Middelaar 2024’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wettelijke tarieven</text:p>
            <text:p text:style-name="al"/>
            <text:p text:style-name="al">Artikel 1.12 van € 48,15 naar € 51,10;</text:p>
            <text:p text:style-name="al">Artikel 1.13 van € 34,30 naar € 39,65;</text:p>
            <text:p text:style-name="al">Artikel 1.9.1 van € 77,85 naar € 83,85;</text:p>
            <text:p text:style-name="al">Artikel 1.9.2 van € 58,85 naar € 63,40;</text:p>
            <text:p text:style-name="al">Artikel 1.10 a.1 van € 70,35 naar € 75,80;</text:p>
            <text:p text:style-name="al">Artikel 1.10 a.2 van € 37,95 naar € 40,90;</text:p>
            <text:p text:style-name="al">Artikel 1.10 b van € 34,25 naar € 36,90;</text:p>
            <text:p text:style-name="al">Artikel 1.11 van € 53,00 naar € 57,00.</text:p>
            <text:p text:style-name="al"/>
          </text:section>
          <text:section text:name="artikel_id1-3-2-2-2" text:style-name="artikel">
            <text:p text:style-name="artikel_kop_titel"><text:span text:style-name="artikel_kop_label"> Artikel 2 Inwerkingtreding</text:span> </text:p>
            <text:p text:style-name="al">Deze wijziging treedt in werking met ingang van de 1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d.d. 9 januari 2024</text:span></text:p>
            <text:p><text:span text:style-name="functie">Het college voornoemd,</text:span></text:p>
            <text:p><text:span text:style-name="functie"/></text:p>
            <text:p><text:span text:style-name="functie">De secretaris</text:span></text:p>
            <text:p><text:span text:style-name="functie">drs. W. Mariman</text:span></text:p>
            <text:p><text:span text:style-name="functie"/></text:p>
            <text:p><text:span text:style-name="functie">De burgemeester</text:span></text:p>
            <text:p><text:span text:style-name="functie">mr. drs. W. Gradi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851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ok en Middelaar</meta:user-defined>
    <meta:user-defined meta:name="OVERHEID.Gemeente/DCTERMS.publisher">Mook en Middelaar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 van de Paspoortwet]|[1.0:c:BWBR0005212&amp;artikel=2&amp;g=2023-10-01</meta:user-defined>
    <meta:user-defined meta:name="DC.source">artikel 7 van de Paspoortwet]|[1.0:c:BWBR0005212&amp;artikel=7&amp;g=2023-10-01</meta:user-defined>
    <meta:user-defined meta:name="DCTERMS.alternative">Legesverordening gemeente Mook en Middelaar 2024</meta:user-defined>
    <dc:language>nl</dc:language>
    <meta:user-defined meta:name="OVERHEIDop.locatietype/OVERHEIDop.gebiedsmarkering">Gemeente</meta:user-defined>
    <meta:user-defined meta:name="DC.title">Legesverordening gemeente Mook en Middelaar 2024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14</meta:user-defined>
    <meta:user-defined meta:name="OVERHEIDop.betreftRegeling">CVDR709268_2</meta:user-defined>
    <meta:user-defined meta:name="xs:date/OVERHEIDop.startdatum">2024-01-18</meta:user-defined>
    <meta:user-defined meta:name="OVERHEIDop.GmbID/DC.identifier">gmb-2024-28514</meta:user-defined>
    <meta:user-defined meta:name="OVERHEIDop.versieInformatie"/>
  </office:meta>
</office:document-meta>
</file>