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omerfeest Prinsenhof (kenmerk 1116080) Prinsenhof 4B Leidschendam nabij Loopplank- Playground Prinsenhof Sport en Welzijn Leidschendam -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Zomerfeest Prinsenhof op 10 juli 2024 van 12.30 tot 14.3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4 jun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513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3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3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Zomerfeest Prinsenhof (kenmerk 1116080) Prinsenhof 4B Leidschendam nabij Loopplank- Playground Prinsenhof Sport en Welzijn Leidschendam - Voorburg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139</meta:user-defined>
    <meta:user-defined meta:name="OVERHEIDop.GmbID/DC.identifier">gmb-2024-285139</meta:user-defined>
    <meta:user-defined meta:name="OVERHEIDop.versieInformatie"/>
  </office:meta>
</office:document-meta>
</file>