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uppersweg 87  a Haarlem, DSO nummer 2024042900811, zaaknummer ODIJ-Z-24-1406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opslaan van gevaarlijke stoffen, anders dan organische peroxiden, in verpakking op de locatie Kuppersweg 87  a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uppersweg 87  a Haarlem, DSO nummer 2024042900811, zaaknummer ODIJ-Z-24-140647</meta:user-defined>
    <meta:user-defined meta:name="DCTERMS.W3CDTF/DCTERMS.available">2024-07-01</meta:user-defined>
    <meta:user-defined meta:name="DCTERMS.W3CDTF/OVERHEIDop.jaargang">2024</meta:user-defined>
    <meta:user-defined meta:name="OVERHEIDop.publicationIssue">285137</meta:user-defined>
    <meta:user-defined meta:name="OVERHEIDop.GmbID/DC.identifier">gmb-2024-285137</meta:user-defined>
    <meta:user-defined meta:name="OVERHEIDop.versieInformatie"/>
  </office:meta>
</office:document-meta>
</file>