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0, 6211RT Maastricht. Kennisgeving nieuwe aanvraag evenementenvergunning, Introductieweek SV Circumflex "de Tuin"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5955</text:span>
          </text:p>
            <text:p text:style-name="common-al">
            <text:span text:style-name="nadrukvet">Locatie evenement: Capucijnenstraat 120, 6211RT Maastricht </text:span>
          </text:p>
            <text:p text:style-name="common-al">
            <text:span text:style-name="nadrukvet">Naam evenement: Introductieweek SV Circumflex "de Tuin" 2024 </text:span>
          </text:p>
            <text:p text:style-name="common-al">
            <text:span text:style-name="nadrukvet">Datum evenement: 18 t/m 23 augustus 2024</text:span>
          </text:p>
            <text:p text:style-name="common-al">
            <text:span text:style-name="nadrukvet">Datum ontvangst aanvraag: </text:span>
            <text:span text:style-name="nadrukvet">19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1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pucijnenstraat 120, 6211RT Maastricht. Kennisgeving nieuwe aanvraag evenementenvergunning, Introductieweek SV Circumflex "de Tuin"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30</meta:user-defined>
    <meta:user-defined meta:name="OVERHEIDop.GmbID/DC.identifier">gmb-2024-285130</meta:user-defined>
    <meta:user-defined meta:name="OVERHEIDop.versieInformatie"/>
  </office:meta>
</office:document-meta>
</file>