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 omgevingsvergunning, aanbouwen slaapkamer, schuur en toilet. De Hongerige Wolf 1 7737PH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4</text:p>
            <text:p text:style-name="common-al">
            <text:span text:style-name="nadrukvet">Locatie:</text:span> de Hongerige Wolf 1 7737PH Stegeren</text:p>
            <text:p text:style-name="common-al">
            <text:span text:style-name="nadrukvet">Zaakomschrijving:</text:span> aanbouwen slaapkamer, schuur en toilet.</text:p>
            <text:p text:style-name="common-al">
            <text:span text:style-name="nadrukvet">Zaaknummer:</text:span> Z2024-0000041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041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04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51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16</meta:user-defined>
    <meta:user-defined meta:name="DCTERMS.abstract">het aanbouwen van slaapkamer, schuur en toilet.</meta:user-defined>
    <dc:language>nl</dc:language>
    <meta:user-defined meta:name="OVERHEIDop.locatietype/OVERHEIDop.gebiedsmarkering">Punt</meta:user-defined>
    <meta:user-defined meta:name="DC.title">Ontvangen aanvraag  omgevingsvergunning, aanbouwen slaapkamer, schuur en toilet. De Hongerige Wolf 1 7737PH Steger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513</meta:user-defined>
    <meta:user-defined meta:name="OVERHEIDop.GmbID/DC.identifier">gmb-2024-28513</meta:user-defined>
    <meta:user-defined meta:name="OVERHEIDop.versieInformatie"/>
  </office:meta>
</office:document-meta>
</file>