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op de begane grond aan de achterzijde, het plaatsen van een dakopbouw aan de achterzijde op de 1ste verdieping, het maken van een erker aan de voorzijde op de begane grond, het plaatsen van een dakkapel in het voordakvlak en het maken van een trap op de 1ste verdieping, Heemraadschapslaan 54, 1181V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juni 2024 een aanvraag voor een omgevingsvergunning ontvangen. De vergunning is aangevraagd voor het maken van een uitbouw op de begane grond aan de achterzijde, het plaatsen van een dakopbouw aan de achterzijde op de 1ste verdieping, het maken van een erker aan de voorzijde op de begane grond, het plaatsen van een dakkapel in het voordakvlak en het maken van een trap op de 1ste verdieping op locatie Heemraadschapslaan 54, 1181VB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4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512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2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2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13</meta:user-defined>
    <meta:user-defined meta:name="DCTERMS.abstract">Betreft: aanvraag op locatie Heemraadschapslaan 54, 1181VB Amstelveen</meta:user-defined>
    <dc:language>nl</dc:language>
    <meta:user-defined meta:name="OVERHEIDop.locatietype/OVERHEIDop.gebiedsmarkering">Vlak</meta:user-defined>
    <meta:user-defined meta:name="DC.title">Aanvraag omgevingsvergunning voor het maken van een uitbouw op de begane grond aan de achterzijde, het plaatsen van een dakopbouw aan de achterzijde op de 1ste verdieping, het maken van een erker aan de voorzijde op de begane grond, het plaatsen van een dakkapel in het voordakvlak en het maken van een trap op de 1ste verdieping, Heemraadschapslaan 54, 1181VB Amstelveen</meta:user-defined>
    <meta:user-defined meta:name="DCTERMS.W3CDTF/DCTERMS.available">2024-07-01</meta:user-defined>
    <meta:user-defined meta:name="DCTERMS.W3CDTF/OVERHEIDop.jaargang">2024</meta:user-defined>
    <meta:user-defined meta:name="OVERHEIDop.publicationIssue">285129</meta:user-defined>
    <meta:user-defined meta:name="OVERHEIDop.GmbID/DC.identifier">gmb-2024-285129</meta:user-defined>
    <meta:user-defined meta:name="OVERHEIDop.versieInformatie"/>
  </office:meta>
</office:document-meta>
</file>