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plaatsen in Gemeente Goes - Besluit op aanvraag Evenementenvergunning voor Open Monumentendag 2024 op 14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juni 2024 een Evenementenvergunning heeft verleend voor Open Monumentendag 2024 op 14 september 2024 op de locatie Diverse plaatsen in Gemeente Goes. Het besluit is geregistreerd onder nummer Z2024-00001450 / B2024-00000509.</text:p>
            <text:p text:style-name="common-al">
            <text:span text:style-name="nadrukvet">Procedure</text:span>
          </text:p>
            <text:p text:style-name="last-al">Tegen een verleende vergunning kunnen belanghebbenden met ingang van 28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12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50</meta:user-defined>
    <meta:user-defined meta:name="DCTERMS.abstract">Diverse plaatsen in Gemeente Goes - Besluit op aanvraag Evenementenvergunning voor Open Monumentendag 2024 op 14 september 2024</meta:user-defined>
    <dc:language>nl</dc:language>
    <meta:user-defined meta:name="OVERHEIDop.locatietype/OVERHEIDop.gebiedsmarkering">Punt</meta:user-defined>
    <meta:user-defined meta:name="DC.title">Diverse plaatsen in Gemeente Goes - Besluit op aanvraag Evenementenvergunning voor Open Monumentendag 2024 op 14 september 2024</meta:user-defined>
    <meta:user-defined meta:name="DCTERMS.W3CDTF/DCTERMS.available">2024-07-01</meta:user-defined>
    <meta:user-defined meta:name="DCTERMS.W3CDTF/OVERHEIDop.jaargang">2024</meta:user-defined>
    <meta:user-defined meta:name="OVERHEIDop.publicationIssue">285126</meta:user-defined>
    <meta:user-defined meta:name="OVERHEIDop.GmbID/DC.identifier">gmb-2024-285126</meta:user-defined>
    <meta:user-defined meta:name="OVERHEIDop.versieInformatie"/>
  </office:meta>
</office:document-meta>
</file>