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: IJsvereniging en Schaatsgroep de Polderputten, Ter Apel, evenementenvergunning voor het organiseren van het evenement ‘Vervoer - Transport &amp; Racingday’ op 21 juli 2024, verzenddatum: 17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8512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2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2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artikel 2.25 APV is verleend Evenementenvergunning voor het organiseren van het evenement ‘Vervoer - Transport &amp; Racingday’ op 21 juli 2024, locatie: IJsvereniging en Schaatsgroep de Polderputten.</meta:user-defined>
    <dc:language>nl</dc:language>
    <meta:user-defined meta:name="OVERHEIDop.locatietype/OVERHEIDop.gebiedsmarkering">Adres</meta:user-defined>
    <meta:user-defined meta:name="DC.title">Verleende evenementenvergunning: : IJsvereniging en Schaatsgroep de Polderputten, Ter Apel, evenementenvergunning voor het organiseren van het evenement ‘Vervoer - Transport &amp; Racingday’ op 21 juli 2024, verzenddatum: 17 juni 2024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122</meta:user-defined>
    <meta:user-defined meta:name="OVERHEIDop.GmbID/DC.identifier">gmb-2024-285122</meta:user-defined>
    <meta:user-defined meta:name="OVERHEIDop.versieInformatie"/>
  </office:meta>
</office:document-meta>
</file>