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op een parkeerplaats van 25/6 t/m 25/9/2024, Camera Obscuralaan 83, 1183 J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juni 2024 een besluit genomen op de aanvraag. De vergunning is aangevraagd voor het plaatsen van een container op een parkeerplaats van 25/6 t/m 25/9/2024 op locatie Camera Obscuralaan 83, 1183 JW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240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40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511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1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1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02</meta:user-defined>
    <meta:user-defined meta:name="DCTERMS.abstract">Betreft:  besluit op locatie Camera Obscuralaan 83, 1183 JW  Amstelveen</meta:user-defined>
    <dc:language>nl</dc:language>
    <meta:user-defined meta:name="OVERHEIDop.locatietype/OVERHEIDop.gebiedsmarkering">Vlak</meta:user-defined>
    <meta:user-defined meta:name="DC.title">Aanvraag vergunning toegekend voor het plaatsen van een container op een parkeerplaats van 25/6 t/m 25/9/2024, Camera Obscuralaan 83, 1183 JW  Amstelveen</meta:user-defined>
    <meta:user-defined meta:name="DCTERMS.W3CDTF/DCTERMS.available">2024-07-01</meta:user-defined>
    <meta:user-defined meta:name="DCTERMS.W3CDTF/OVERHEIDop.jaargang">2024</meta:user-defined>
    <meta:user-defined meta:name="OVERHEIDop.publicationIssue">285112</meta:user-defined>
    <meta:user-defined meta:name="OVERHEIDop.GmbID/DC.identifier">gmb-2024-285112</meta:user-defined>
    <meta:user-defined meta:name="OVERHEIDop.versieInformatie"/>
  </office:meta>
</office:document-meta>
</file>