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1 in Colijnsplaat - buiten behandeling stellen aanvraag voor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uitbreiden van de schuur op de locatie Deltastraat 1 in Colijnsplaat buiten behandeling hebben gesteld. Dit betekent dat de aanvraag niet inhoudelijk wordt behandeld.</text:p>
            <text:p text:style-name="common-al">Ons kenmerk: Z2024-00297</text:p>
            <text:p text:style-name="common-al">
            <text:span text:style-name="nadrukvet">Categorie</text:span>
          </text:p>
            <text:p text:style-name="common-al">Omgevingsvergunning</text:p>
            <text:p text:style-name="common-al">
            <text:span text:style-name="nadrukvet">Locatie</text:span>
          </text:p>
            <text:p text:style-name="common-al">Deltastraat 1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1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97</meta:user-defined>
    <meta:user-defined meta:name="DCTERMS.abstract">Deltastraat 1 in Colijnsplaat - buiten behandeling stellen aanvraag voor het uitbreiden van de schuur</meta:user-defined>
    <dc:language>nl</dc:language>
    <meta:user-defined meta:name="OVERHEIDop.locatietype/OVERHEIDop.gebiedsmarkering">Vlak</meta:user-defined>
    <meta:user-defined meta:name="OVERHEIDop.locatietype/OVERHEIDop.gebiedsmarkering">Vlak</meta:user-defined>
    <meta:user-defined meta:name="DC.title">Deltastraat 1 in Colijnsplaat - buiten behandeling stellen aanvraag voor het uitbreiden van de schuur</meta:user-defined>
    <meta:user-defined meta:name="DCTERMS.W3CDTF/DCTERMS.available">2024-07-01</meta:user-defined>
    <meta:user-defined meta:name="DCTERMS.W3CDTF/OVERHEIDop.jaargang">2024</meta:user-defined>
    <meta:user-defined meta:name="OVERHEIDop.publicationIssue">285109</meta:user-defined>
    <meta:user-defined meta:name="OVERHEIDop.GmbID/DC.identifier">gmb-2024-285109</meta:user-defined>
    <meta:user-defined meta:name="OVERHEIDop.versieInformatie"/>
  </office:meta>
</office:document-meta>
</file>