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en het plaatsen van een provisorium (tijdelijke middenspanningsruimte) van 22/11 t/m 26/8/24 op betaalde parkeerplaatsen, Van Heuven Goedhartlaan t/o nr. 410 en Bijdorp naast nr. 105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4 een besluit genomen op de aanvraag. De vergunning is aangevraagd voor het inrichten van een bouwplaats en het plaatsen van een provisorium (tijdelijke middenspanningsruimte) van 22/11 t/m 26/8/24 op betaalde parkeerplaatsen op locatie Van Heuven Goedhartlaan t/o nr. 410 en Bijdorp naast nr. 105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1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10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4</meta:user-defined>
    <meta:user-defined meta:name="DCTERMS.abstract">Betreft:  besluit op locatie Van Heuven Goedhartlaan t/o nr. 410 en Bijdorp naast nr. 105L,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inrichten van een bouwplaats en het plaatsen van een provisorium (tijdelijke middenspanningsruimte) van 22/11 t/m 26/8/24 op betaalde parkeerplaatsen, Van Heuven Goedhartlaan t/o nr. 410 en Bijdorp naast nr. 105L, Amstelveen</meta:user-defined>
    <meta:user-defined meta:name="DCTERMS.W3CDTF/DCTERMS.available">2024-07-01</meta:user-defined>
    <meta:user-defined meta:name="DCTERMS.W3CDTF/OVERHEIDop.jaargang">2024</meta:user-defined>
    <meta:user-defined meta:name="OVERHEIDop.publicationIssue">285108</meta:user-defined>
    <meta:user-defined meta:name="OVERHEIDop.GmbID/DC.identifier">gmb-2024-285108</meta:user-defined>
    <meta:user-defined meta:name="OVERHEIDop.versieInformatie"/>
  </office:meta>
</office:document-meta>
</file>