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Kovamo, textielinzameling t.b.v. het Diabetes Fonds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60790 Stichting Kovamo.</text:p>
            <text:p text:style-name="common-al">Activiteit: textielinzameling t.b.v. het Diabetes Fonds.</text:p>
            <text:p text:style-name="common-al">Datum: 22 juli 2024.</text:p>
            <text:p text:style-name="common-al">Plaats: gemeente Rheden.</text:p>
            <text:p text:style-name="common-al">Website:  <text:a xlink:href="http://www.stichting-kovamo.nl/" xlink:type="simple">www.stichting-kovamo.nl</text:a>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85106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10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10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Stichting Kovamo, textielinzameling t.b.v. het Diabetes Fonds, gemeente Rhed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5106</meta:user-defined>
    <meta:user-defined meta:name="OVERHEIDop.GmbID/DC.identifier">gmb-2024-285106</meta:user-defined>
    <meta:user-defined meta:name="OVERHEIDop.versieInformatie"/>
  </office:meta>
</office:document-meta>
</file>