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uttenbouw 2024 (kenmerk 1116337) op het terrein van De Loopplank Prinsenhof 6 Leidschendam Sport en Welzijn Leidschendam -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huttenbouw 2024 van 13 tot en met 16 juli 2024 dagelijks van 09.00 14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5 jun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510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0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0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huttenbouw 2024 (kenmerk 1116337) op het terrein van De Loopplank Prinsenhof 6 Leidschendam Sport en Welzijn Leidschendam - Voorbur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103</meta:user-defined>
    <meta:user-defined meta:name="OVERHEIDop.GmbID/DC.identifier">gmb-2024-285103</meta:user-defined>
    <meta:user-defined meta:name="OVERHEIDop.versieInformatie"/>
  </office:meta>
</office:document-meta>
</file>