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776, Orion 11-13, 1188 AM 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tijdelijk (5 jr) plaatsen van 3 lokalen met gang en sanitair voor De Pionier op locatie Orion 11-13, 1188 AM  Amstelveen.</text:p>
            <text:p text:style-name="common-al">De aanvraag is geregistreerd onder zaaknummer Z2024-0000177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77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09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9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6</meta:user-defined>
    <meta:user-defined meta:name="DCTERMS.abstract">Betreft: aanvraag ingetrokken voor locatie Orion 11-13, 1188 AM 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4-00001776, Orion 11-13, 1188 AM  Amstelve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99</meta:user-defined>
    <meta:user-defined meta:name="OVERHEIDop.GmbID/DC.identifier">gmb-2024-285099</meta:user-defined>
    <meta:user-defined meta:name="OVERHEIDop.versieInformatie"/>
  </office:meta>
</office:document-meta>
</file>