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reden van een uitrit, Mejontsmastraat 19, Buitenpo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jontsmastraat 19, Buitenpost </text:p>
            <text:p text:style-name="common-al">Zaaknummer: 0059115933</text:p>
            <text:p text:style-name="common-al">het verbreden van een uitrit Mejontsmastraat 19, Buitenpost</text:p>
            <text:p text:style-name="common-al">Datum ontvangst: 26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509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9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9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reden van een uitrit, Mejontsmastraat 19, Buitenpos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096</meta:user-defined>
    <meta:user-defined meta:name="OVERHEIDop.GmbID/DC.identifier">gmb-2024-285096</meta:user-defined>
    <meta:user-defined meta:name="OVERHEIDop.versieInformatie"/>
  </office:meta>
</office:document-meta>
</file>