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, plaatsen borden voor Festival Klaterklanken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1855 Driehoek Buitenreclame Benelux.</text:p>
            <text:p text:style-name="common-al">Activiteit: plaatsen borden voor Festival Klaterklanken.</text:p>
            <text:p text:style-name="common-al">Datum: van 1 juli 2024 tot en met 14 juli 2024.</text:p>
            <text:p text:style-name="common-al">Plaats: Velp en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09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Driehoek Buitenreclame Benelux, plaatsen borden voor Festival Klaterklanken, Velp en Rhe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095</meta:user-defined>
    <meta:user-defined meta:name="OVERHEIDop.GmbID/DC.identifier">gmb-2024-285095</meta:user-defined>
    <meta:user-defined meta:name="OVERHEIDop.versieInformatie"/>
  </office:meta>
</office:document-meta>
</file>