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Uitrit Boorstraat 22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7 juni 2024 een Omgevingsvergunning verleend en geeft hiermee toestemming voor het realiseren van een in/uitrit voor een aanhanger op de locatie Boorstraat 22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2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509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Vergunning voor Uitrit Boorstraat 22, Ingetekende geometri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91</meta:user-defined>
    <meta:user-defined meta:name="OVERHEIDop.GmbID/DC.identifier">gmb-2024-285091</meta:user-defined>
    <meta:user-defined meta:name="OVERHEIDop.versieInformatie"/>
  </office:meta>
</office:document-meta>
</file>