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urtje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plaatsen van een schuurtje Wijk 3 1a, 8321 EW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Het plaatsen van een schuurtje. De aanvraag is geregistreerd onder zaaknummer U-2024-00000017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11 januari 2024. De Gemeente Urk neemt daarover waarschijnlijk 7 maart 2024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50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4-00000017</meta:user-defined>
    <meta:user-defined meta:name="DCTERMS.abstract">Betreft: aanvraag op locatie Ingetekende geometr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schuurtje, Ingetekende geometrie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509</meta:user-defined>
    <meta:user-defined meta:name="OVERHEIDop.GmbID/DC.identifier">gmb-2024-28509</meta:user-defined>
    <meta:user-defined meta:name="OVERHEIDop.versieInformatie"/>
  </office:meta>
</office:document-meta>
</file>