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vereniging Burgemeester Brandtplein,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0708 Buurtvereniging Burgemeester Brandtplein.</text:p>
            <text:p text:style-name="common-al">Activiteit: buurtbarbecue.</text:p>
            <text:p text:style-name="common-al">Datum: 22 juli 2024 van 15.00 uur tot 22.00 uur.</text:p>
            <text:p text:style-name="common-al">Plaats: Velp, Burgemeester Brandt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0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vereniging Burgemeester Brandtplein, buurtbarbecue, Velp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088</meta:user-defined>
    <meta:user-defined meta:name="OVERHEIDop.GmbID/DC.identifier">gmb-2024-285088</meta:user-defined>
    <meta:user-defined meta:name="OVERHEIDop.versieInformatie"/>
  </office:meta>
</office:document-meta>
</file>