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kappen van één meidoorn, Wierbalg 2315 1788VE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Wierbalg 2315 1788VE Julianadorp, kappen van één meidoorn</text:p>
            <text:p text:style-name="common-al">Verzenddatum: 27-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508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8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8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037</meta:user-defined>
    <meta:user-defined meta:name="DCTERMS.abstract">kappen van één mei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kappen van één meidoorn, Wierbalg 2315 1788VE Julianadorp</meta:user-defined>
    <meta:user-defined meta:name="DCTERMS.W3CDTF/DCTERMS.available">2024-07-01</meta:user-defined>
    <meta:user-defined meta:name="DCTERMS.W3CDTF/OVERHEIDop.jaargang">2024</meta:user-defined>
    <meta:user-defined meta:name="OVERHEIDop.publicationIssue">285080</meta:user-defined>
    <meta:user-defined meta:name="OVERHEIDop.GmbID/DC.identifier">gmb-2024-285080</meta:user-defined>
    <meta:user-defined meta:name="OVERHEIDop.versieInformatie"/>
  </office:meta>
</office:document-meta>
</file>