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lem Barentszlaan 35, 2803X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24 een aanvraag om een omgevingsvergunning ontvangen. Het gaat over het slopen van een draagmuur tussen de keuken en de woonkamer  op de locatie Willem Barentszlaan 35, 2803XP Gouda. De aanvraag is geregistreerd onder kenmerk 2024-00011686.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07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7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7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68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llem Barentszlaan 35, 2803XP Gouda</meta:user-defined>
    <meta:user-defined meta:name="DCTERMS.W3CDTF/DCTERMS.available">2024-07-01</meta:user-defined>
    <meta:user-defined meta:name="DCTERMS.W3CDTF/OVERHEIDop.jaargang">2024</meta:user-defined>
    <meta:user-defined meta:name="OVERHEIDop.publicationIssue">285074</meta:user-defined>
    <meta:user-defined meta:name="OVERHEIDop.GmbID/DC.identifier">gmb-2024-285074</meta:user-defined>
    <meta:user-defined meta:name="OVERHEIDop.versieInformatie"/>
  </office:meta>
</office:document-meta>
</file>