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afwijken van ruimtelijke regels in omgevingsplan voor een permanent terras te Diemerplein 194, 1111J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Z2024-00000883</text:p>
            <text:p text:style-name="common-al">
            <text:span text:style-name="nadrukvet">Soort aanvraag:</text:span> Omgevingsvergunning</text:p>
            <text:p text:style-name="common-al">
            <text:span text:style-name="nadrukvet">Verzenddatum:</text:span> 14 mei 2024</text:p>
            <text:p text:style-name="common-al">
            <text:span text:style-name="nadrukvet">Omschrijving: </text:span>het afwijken van ruimtelijke regels in omgevingsplan voor een permanent terras</text:p>
            <text:p text:style-name="common-al">
            <text:span text:style-name="nadrukvet">Locatie:</text:span> Diemerplein 194, 1111JD Diem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50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83</meta:user-defined>
    <meta:user-defined meta:name="DCTERMS.abstract">Diemen besluit Z2024-00000883 het afwijken van ruimtelijke regels in omgevingsplan voor een permanent terras</meta:user-defined>
    <dc:language>nl</dc:language>
    <meta:user-defined meta:name="DC.title">Gemeente Diemen: besluit toegekend Omgevingsvergunning voor het afwijken van ruimtelijke regels in omgevingsplan voor een permanent terras te Diemerplein 194, 1111JD Diemen</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004</meta:user-defined>
    <meta:user-defined meta:name="OVERHEIDop.publicationIssue">285073</meta:user-defined>
    <meta:user-defined meta:name="OVERHEIDop.GmbID/DC.identifier">gmb-2024-285073</meta:user-defined>
    <meta:user-defined meta:name="OVERHEIDop.versieInformatie"/>
  </office:meta>
</office:document-meta>
</file>