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, vervangen en toevoegen van zonnepanelen op het dak van VvE Plantsoen 1-3, Plantsoen 1 2311KD Leiden, Plantsoen 3 2311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1854</text:p>
            <text:p text:style-name="common-al">
            <text:span text:style-name="nadrukvet">Ingekomen:</text:span> 26-06-2024</text:p>
            <text:p text:style-name="common-al">
            <text:span text:style-name="nadrukvet">Locatie:</text:span> Plantsoen 1 2311KD Leiden, Plantsoen 3 2311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1854" xlink:type="simple">publicatiesomgevingsvergunningen@leiden.nl</text:a> de volgende gegevens:</text:p>
            <text:p text:style-name="common-al">-het kenmerk van de aanvraag: Z/24/37018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0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1854</meta:user-defined>
    <meta:user-defined meta:name="DCTERMS.abstract">verplaatsen, vervangen en toevoegen van zonnepanelen op het dak van VvE Plantsoen 1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plaatsen, vervangen en toevoegen van zonnepanelen op het dak van VvE Plantsoen 1-3, Plantsoen 1 2311KD Leiden, Plantsoen 3 2311KE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624_Samenvatting|exb-2024-26003</meta:user-defined>
    <meta:user-defined meta:name="OVERHEIDop.publicationIssue">285072</meta:user-defined>
    <meta:user-defined meta:name="OVERHEIDop.GmbID/DC.identifier">gmb-2024-285072</meta:user-defined>
    <meta:user-defined meta:name="OVERHEIDop.versieInformatie"/>
  </office:meta>
</office:document-meta>
</file>