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70, het bouwen van een gerechtsgebouw en realiseren van een inrit Stations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4 19:26 hebben wij een aanvraag Omgevingsvergunning meer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1670</meta:user-defined>
    <meta:user-defined meta:name="DCTERMS.abstract">het bouwen van een gerechtsgebouw en realiseren van een inrit Stations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70, het bouwen van een gerechtsgebouw en realiseren van een inrit Stationsstraat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70</meta:user-defined>
    <meta:user-defined meta:name="OVERHEIDop.GmbID/DC.identifier">gmb-2024-285070</meta:user-defined>
    <meta:user-defined meta:name="OVERHEIDop.versieInformatie"/>
  </office:meta>
</office:document-meta>
</file>