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22, het afwijken van het omgevingsplan tbv het tijdelijk realiseren van een buurtwoning Constatijn Huijgensstraa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4 21:53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722</meta:user-defined>
    <meta:user-defined meta:name="DCTERMS.abstract">het afwijken van het omgevingsplan tbv het tijdelijk realiseren van een buurtwoning Constatijn Huijgensstraat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22, het afwijken van het omgevingsplan tbv het tijdelijk realiseren van een buurtwoning Constatijn Huijgensstraat 3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60</meta:user-defined>
    <meta:user-defined meta:name="OVERHEIDop.GmbID/DC.identifier">gmb-2024-285060</meta:user-defined>
    <meta:user-defined meta:name="OVERHEIDop.versieInformatie"/>
  </office:meta>
</office:document-meta>
</file>