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Kwarts 17 te Zeewolde (78778)</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5-04-2024 is door M. C. een verzoek ingediend tot het aanwijzen van een individuele gehandicaptenparkeerplaats ter hoogte van Kwarts 17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22.</text:p>
            <text:p text:style-name="common-al">De burgemeester en wethouders van de gemeente Zeewolde.</text:p>
            <text:p text:style-name="common-al"/>
            <text:p text:style-name="common-al">Datum besluit: 27 juni 2024</text:p>
            <text:p text:style-name="common-al">Datum inwerkingtreding: 03 juli 2024</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50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Kwarts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778</meta:user-defined>
    <meta:user-defined meta:name="DCTERMS.abstract">aanleggen gehandicaptenparkeerplaats</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Kwarts 17 te Zeewolde (78778)</meta:user-defined>
    <meta:user-defined meta:name="DCTERMS.W3CDTF/DCTERMS.available">2024-07-02</meta:user-defined>
    <meta:user-defined meta:name="DCTERMS.W3CDTF/OVERHEIDop.jaargang">2024</meta:user-defined>
    <meta:user-defined meta:name="OVERHEIDop.publicationIssue">285056</meta:user-defined>
    <meta:user-defined meta:name="OVERHEIDop.GmbID/DC.identifier">gmb-2024-285056</meta:user-defined>
    <meta:user-defined meta:name="OVERHEIDop.versieInformatie"/>
  </office:meta>
</office:document-meta>
</file>