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omgevingsplan t.b.v. gebruik van beperkte uitvaartcentrum aan de Kronkels 20a, 3752 LM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tijdelijk afwijken omgevingsplan t.b.v. gebruik van beperkte uitvaartcentrum aan de Kronkels 20a, 3752 LM Bunschoten-Spakenburg</text:p>
            <text:p text:style-name="common-al">
            
          </text:p>
            <text:p text:style-name="common-al">De gemeente Bunschoten heeft een aanvraag voor een omgevingsvergunning ontvangen. De vergunning is aangevraagd voor het tijdelijk afwijken omgevingsplan t.b.v. gebruik van beperkte uitvaartcentrum aan de Kronkels 20a, 3752 LM Bunschoten-Spakenbur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6-06-2024. De gemeente neemt daarover waarschijnlijk voor 21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het tijdelijk afwijken omgevingsplan t.b.v. gebruik van beperkte uitvaartcentrum aan de Kronkels 20a, 3752 LM Bunschoten-Spakenburg</text:span></text:p>
            <text:p text:style-name="common-al">De gemeente Bunschoten heeft een aanvraag voor een omgevingsvergunning ontvangen. De vergunning is aangevraagd voor het tijdelijk afwijken omgevingsplan t.b.v. gebruik van beperkte uitvaartcentrum aan de Kronkels 20a, 3752 LM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4. De gemeente neemt daarover waarschijnlijk voor 21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505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6476</meta:user-defined>
    <dc:language>nl</dc:language>
    <meta:user-defined meta:name="OVERHEIDop.locatietype/OVERHEIDop.gebiedsmarkering">Punt</meta:user-defined>
    <meta:user-defined meta:name="DC.title">Aanvraag vergunning voor het tijdelijk afwijken omgevingsplan t.b.v. gebruik van beperkte uitvaartcentrum aan de Kronkels 20a, 3752 LM Bunschoten-Spakenbur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055</meta:user-defined>
    <meta:user-defined meta:name="OVERHEIDop.GmbID/DC.identifier">gmb-2024-285055</meta:user-defined>
    <meta:user-defined meta:name="OVERHEIDop.versieInformatie"/>
  </office:meta>
</office:document-meta>
</file>