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Resort Bad Boekelo ,Oude Deldenerweg 203, 7548 P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Oude Deldenerweg 203 </text:span>(0153Z2024020100031): melding brandveilig gebruik t.b.v. Resort Bad Boekelo (geaccepteerd d.d. 2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05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5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5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0100031</meta:user-defined>
    <dc:language>nl</dc:language>
    <meta:user-defined meta:name="OVERHEIDop.locatietype/OVERHEIDop.gebiedsmarkering">Punt</meta:user-defined>
    <meta:user-defined meta:name="DC.title">Melding brandveilig gebruik t.b.v. Resort Bad Boekelo ,Oude Deldenerweg 203, 7548 PM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5053</meta:user-defined>
    <meta:user-defined meta:name="OVERHEIDop.GmbID/DC.identifier">gmb-2024-285053</meta:user-defined>
    <meta:user-defined meta:name="OVERHEIDop.versieInformatie"/>
  </office:meta>
</office:document-meta>
</file>