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Deken Van Baarsstraat ong. Budel- [BDL02F05725] Budel F 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06-2024 een besluit genomen op de aanvraag voor een omgevingsvergunning met zaaknummer <text:span text:style-name="nadrukvet">63161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ken Van Baarsstraat Budel ong. [BDL02F05725] Budel F 5725</text:p>
              </text:list-item>
            </text:list>
            <text:p text:style-name="common-al">en heeft de omschrijving "Kappen bomen i.v.m. herinrichting centrum Deken van Baarsstraat ong. Budel - OLO 8249667 - Uw ref.code Herinrichting centrum en woonstraten Budel". De vergunning is verleend .</text:p>
            <text:p text:style-name="common-al"/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8-6-2024 en duurt 6 weken, tot 9-8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505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0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3161</meta:user-defined>
    <meta:user-defined meta:name="DCTERMS.abstract">Kappen bomen i.v.m. herinrichting centrum Deken van Baarsstraat ong. Budel - OLO 8249667 - Uw ref.code Herinrichting centrum en woonstraten Bu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Deken Van Baarsstraat ong. Budel- [BDL02F05725] Budel F 572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051</meta:user-defined>
    <meta:user-defined meta:name="OVERHEIDop.GmbID/DC.identifier">gmb-2024-285051</meta:user-defined>
    <meta:user-defined meta:name="OVERHEIDop.versieInformatie"/>
  </office:meta>
</office:document-meta>
</file>