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pand en het realiseren van parkeerruimte aan Ettensebaan 19 4813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passen van het pand en het realiseren van parkeerruimte aan Ettensebaan 19 4813A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04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4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4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54</meta:user-defined>
    <meta:user-defined meta:name="DCTERMS.abstract">het aanpassen van het pand en het realiseren van parkeerruim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het pand en het realiseren van parkeerruimte aan Ettensebaan 19 4813AH Breda</meta:user-defined>
    <meta:user-defined meta:name="DCTERMS.W3CDTF/DCTERMS.available">2024-07-01</meta:user-defined>
    <meta:user-defined meta:name="DCTERMS.W3CDTF/OVERHEIDop.jaargang">2024</meta:user-defined>
    <meta:user-defined meta:name="OVERHEIDop.publicationIssue">285044</meta:user-defined>
    <meta:user-defined meta:name="OVERHEIDop.GmbID/DC.identifier">gmb-2024-285044</meta:user-defined>
    <meta:user-defined meta:name="OVERHEIDop.versieInformatie"/>
  </office:meta>
</office:document-meta>
</file>