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718, het kappen van 6 Amerikaanse eiken aan de Leemhorst 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6-2024 12:12 hebben wij een aanvraag Omgevingsvergunning enkelvoudig (regulier)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504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4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4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51718</meta:user-defined>
    <meta:user-defined meta:name="DCTERMS.abstract">het kappen van 6 Amerikaanse eiken aan de Leemhorst 3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718, het kappen van 6 Amerikaanse eiken aan de Leemhorst 3 te Almelo.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040</meta:user-defined>
    <meta:user-defined meta:name="OVERHEIDop.GmbID/DC.identifier">gmb-2024-285040</meta:user-defined>
    <meta:user-defined meta:name="OVERHEIDop.versieInformatie"/>
  </office:meta>
</office:document-meta>
</file>