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717, het verbouwen van de woning Gerard Doustraat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6-2024 17:16 hebben wij een aanvraag Omgevingsvergunning meer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03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3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3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1717</meta:user-defined>
    <meta:user-defined meta:name="DCTERMS.abstract">het verbouwen van de woning Gerard Doustraat 1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717, het verbouwen van de woning Gerard Doustraat 11 te Almelo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35</meta:user-defined>
    <meta:user-defined meta:name="OVERHEIDop.GmbID/DC.identifier">gmb-2024-285035</meta:user-defined>
    <meta:user-defined meta:name="OVERHEIDop.versieInformatie"/>
  </office:meta>
</office:document-meta>
</file>