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Divers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ONTHEFFING GELUIDSNORMEN BESLUIT BOUWWERKEN </text:span>
            <text:span text:style-name="nadrukvet">LEEFOMGEVING, </text:span>
            <text:span text:style-name="nadrukvet">werkzaamheden aan het spoor tussen Breda en Tilburg.</text:span>
          </text:p>
            <text:p text:style-name="common-al">Op 16 april 2024<text:span text:style-name="nadrukcur"/>heeft burgemeester en wethouders van Oosterhout op grond van artikel 7.23, eerste lid, Besluit bouwwerken leefomgeving voor VolkerRail bv een maatwerkvoorschrift vastgesteld van het gestelde in artikel van art. 7.17,<text:span text:style-name="nadrukcur"/>Besluit bouwwerken leefomgeving<text:span text:style-name="nadrukcur"/>, voor het in gebruik hebben van lawaai producerend materiaal/materieel<text:span text:style-name="nadrukcur"/>voor het project  Breda - Tilburg Gemeente Oosterhout Parallelweg / Baarschotsepad en Wethouder van Dijklaan te Oosterhout.<text:span text:style-name="nadrukcur"/></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juli 2024 Geluid Ontheffing, spoorwerkzaamhed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 - Tilburg Gemeente Oosterhout Parallelweg / Baarschotsepad en Wethouder van Dijklaan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0647</text:p>
                  </table:table-cell>
                </table:table-row>
                <table:table-row table:style-name="row">
                  <table:table-cell table:style-name="entry" table:number-rows-spanned="1" table:number-columns-spanned="1">
                    <text:p text:style-name="table_al">Ontheffing d.d.:</text:p>
                  </table:table-cell>
                  <table:table-cell table:style-name="entry" table:number-rows-spanned="1" table:number-columns-spanned="1">
                    <text:p text:style-name="table_al">27 juni 2024</text:p>
                  </table:table-cell>
                </table:table-row>
              </table:table>
              <text:p text:style-name="table_bottom"/>
            </text:section>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hierbij te vermelden.</text:p>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juli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503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3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3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40647</meta:user-defined>
    <meta:user-defined meta:name="DCTERMS.abstract">Publicatiedatum 4 juli 2024 Geluid Ontheffing, spoorwerkzaamheden, Breda - Tilburg Gemeente Oosterhout Parallelweg / Baarschotsepad en Wethouder van Dijklaan te Oosterhou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Diverse locaties</meta:user-defined>
    <meta:user-defined meta:name="DCTERMS.W3CDTF/DCTERMS.available">2024-07-04</meta:user-defined>
    <meta:user-defined meta:name="DCTERMS.W3CDTF/OVERHEIDop.jaargang">2024</meta:user-defined>
    <meta:user-defined meta:name="OVERHEIDop.publicationIssue">285034</meta:user-defined>
    <meta:user-defined meta:name="OVERHEIDop.GmbID/DC.identifier">gmb-2024-285034</meta:user-defined>
    <meta:user-defined meta:name="OVERHEIDop.versieInformatie"/>
  </office:meta>
</office:document-meta>
</file>